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afdeling Vergunnen / Cluster Omgeving &amp; 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verwegingen</text:span>
          </text:p>
            <text:p text:style-name="al">Door het college van burgemeester en wethouders en de burgemeester van Enschede is op 14 januari 2020 het ‘Mandaatbesluit gemeente Enschede 2020’ vastgesteld.</text:p>
            <text:p text:style-name="al"/>
            <text:p text:style-name="al">Op basis van het vorenstaand besluit zijn op 20 februari 2020 door het clusterhoofd Omgeving &amp; Recht ‘Werkafspraken uitoefening Mandaatbesluit gemeente Enschede 2020’ vastgesteld. In deze werkafspraken is in artikel 3 aangegeven dat – met inachtneming van de door het clusterhoofd (in artikel 1) en door de afdelingshoofden (in artikel 2) voorbehouden bevoegdheden – een afdelingshoofd kan besluiten dat alle andere dan de in artikel 1 en 2 genoemde bevoegdheden kunnen worden uitgeoefend door een medewerker van de afdeling. Het moet dan gaan om bevoegdheden die verband houden met het aan de afdeling Vergunnen en/of aan de medewerker toebedeelde takenpakket.</text:p>
            <text:p text:style-name="al"/>
            <text:p text:style-name="al">Het hoofd van de afdeling Vergunnen/cluster Omgeving &amp; Recht</text:p>
            <text:p text:style-name="al"/>
            <text:p text:style-name="al">
            <text:span text:style-name="nadrukvet">gelet op</text:span>
          </text:p>
            <text:p text:style-name="al">het bepaalde in het ‘Mandaatbesluit gemeente Enschede’ en de ‘Werkafspraken uitoefening Mandaatbesluit 2020 cluster Omgeving &amp; Recht’</text:p>
            <text:p text:style-name="al"/>
            <text:p text:style-name="al">
            <text:span text:style-name="nadrukvet">besluit: </text:span>
          </text:p>
            <text:p text:style-name="al"/>
            <text:p text:style-name="al">het navolgende Ondermandaat afdeling Vergunnen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le andere dan de in artikel 1 en 2 van de Werkafspraken uitoefening Mandaatbesluit 2020 genoemde bevoegdheden, welke verband houden met het aan de afdeling Vergunnen en/of aan de medewerker toebedeelde takenpakket, kunnen worden uitgeoefend door:</text:p>
            <text:list text:style-name="id1-3-2-2-1-3">
              <text:list-item text:style-override="id1-3-2-2-1-3-1">
                <text:number>a.</text:number>
                <text:p text:style-name="al">Adviseur IV </text:p>
              </text:list-item>
              <text:list-item text:style-override="id1-3-2-2-1-3-2">
                <text:number>b.</text:number>
                <text:p text:style-name="al">Adviseur V</text:p>
              </text:list-item>
              <text:list-item text:style-override="id1-3-2-2-1-3-3">
                <text:number>c.</text:number>
                <text:p text:style-name="al">Medewerker beleidsuitvoering I</text:p>
              </text:list-item>
              <text:list-item text:style-override="id1-3-2-2-1-3-4">
                <text:number>d.</text:number>
                <text:p text:style-name="al">Medewerker beleidsuitvoering II</text:p>
              </text:list-item>
              <text:list-item text:style-override="id1-3-2-2-1-3-5">
                <text:number>e.</text:number>
                <text:p text:style-name="al">Medewerker beleidsuitvoering III</text:p>
              </text:list-item>
              <text:list-item text:style-override="id1-3-2-2-1-3-6">
                <text:number>f.</text:number>
                <text:p text:style-name="al">Medewerker Kinderopvang (Wet kinderopvang)</text:p>
              </text:list-item>
              <text:list-item text:style-override="id1-3-2-2-1-3-7">
                <text:number>g.</text:number>
                <text:p text:style-name="al">Senior medewerker Kinderopvang (Wet kinderopvang)</text:p>
              </text:list-item>
              <text:list-item text:style-override="id1-3-2-2-1-3-8">
                <text:number>h.</text:number>
                <text:p text:style-name="al">Medewerkers KCC team Vergunnen die aanvragen plaatsen voorwerpen in de openbare ruimte afhandelen (Art. 4.10 VKL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medewerker neemt bij de uitoefening van het ondermandaat het 4-ogen-principe (voorafgaande collegiale consultatie over de inhoud van het te nemen besluit) in a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ondermandaat is (pas) van kracht als de ondergemandateerde medewerker daarmee heeft ingestem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Bij de uitoefening van het ondermandaat worden de daarbij behorende documenten als volgt ondertekend:</text:p>
            <text:p text:style-name="al">‘Burgemeester en wethouders van Enschede’ / ‘De burgemeester van Enschede’, gevolgd door:</text:p>
            <text:p text:style-name="al"/>
            <text:p text:style-name="al">Gerdy Walgemoet, hoofd van de afdeling Vergunnen </text:p>
            <text:p text:style-name="al">[handtekening]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op de dag na die van de bekendmaking van het besluit in het elektronisch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0 februari 2025</text:span></text:p>
          </text:section>
          <text:section text:name="ondertekening_id1-3-2-3-2">
            <text:p><text:span text:style-name="functie"/></text:p>
            <text:p><text:span text:style-name="functie">Gerdy Walgemoet, hoofd van de afdeling Vergun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06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Ondermandaat afdeling Vergunnen / Cluster Omgeving &amp; Recht</meta:user-defined>
    <dc:language>nl</dc:language>
    <meta:user-defined meta:name="OVERHEIDop.locatietype/OVERHEIDop.gebiedsmarkering">Gemeente</meta:user-defined>
    <meta:user-defined meta:name="DC.title">Ondermandaat afdeling Vergunnen / Cluster Omgeving &amp; R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67</meta:user-defined>
    <meta:user-defined meta:name="OVERHEIDop.GmbID/DC.identifier">gmb-2025-61067</meta:user-defined>
    <meta:user-defined meta:name="OVERHEIDop.versieInformatie"/>
  </office:meta>
</office:document-meta>
</file>