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oeldag op 25 mei 2025, Laan Nieuwer-Amstel 1A/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februari 2025 een besluit genomen op de aanvraag. De vergunning is aangevraagd voor Poeldag op 25 mei 2025 op locatie Laan Nieuwer-Amstel 1A/Noordelijke Poeloever. Periode geldigheid vergunning: 25 mei 2025 tot 31 mei 2029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595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5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9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57</meta:user-defined>
    <meta:user-defined meta:name="DCTERMS.abstract">Betreft:  besluit op locatie Laan Nieuwer-Amstel 1A/Noordelijke Poeloever</meta:user-defined>
    <dc:language>nl</dc:language>
    <meta:user-defined meta:name="OVERHEIDop.locatietype/OVERHEIDop.gebiedsmarkering">Punt</meta:user-defined>
    <meta:user-defined meta:name="DC.title">Aanvraag vergunning toegekend voor Poeldag op 25 mei 2025, Laan Nieuwer-Amstel 1A/Noordelijke Poeloev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64</meta:user-defined>
    <meta:user-defined meta:name="OVERHEIDop.GmbID/DC.identifier">gmb-2025-61064</meta:user-defined>
    <meta:user-defined meta:name="OVERHEIDop.versieInformatie"/>
  </office:meta>
</office:document-meta>
</file>