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r. J. van Beurdenstraat 13, 5554S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2-2025 een besluit genomen op de aanvraag voor een omgevingsvergunning met zaaknummer <text:span text:style-name="nadrukvet">181120</text:span>.</text:p>
            <text:p text:style-name="common-al">De zaak betreft locatie Dr. J. van Beurdenstraat 13 5554SR Valkenswaard en heeft de omschrijving "uitbreiden bestaande berging". De vergunning is Verleend.</text:p>
            <text:p text:style-name="common-al">Het besluit betreft de volgende onderdelen: Bouwen,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12-02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106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6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6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120</meta:user-defined>
    <meta:user-defined meta:name="DCTERMS.abstract">uitbreiden bestaande berging,  Dr. J. van Beurdenstraat 1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r. J. van Beurdenstraat 13, 5554SR Valkenswaard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063</meta:user-defined>
    <meta:user-defined meta:name="OVERHEIDop.GmbID/DC.identifier">gmb-2025-61063</meta:user-defined>
    <meta:user-defined meta:name="OVERHEIDop.versieInformatie"/>
  </office:meta>
</office:document-meta>
</file>