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oogwerker op de openbare weg van 17 maart 2025 tot en met 14 april 2025 nabij Fregat en Meerkoet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20802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7 februari 2024</text:span>
          </text:p>
            <text:p text:style-name="common-al">
            <text:span text:style-name="nadrukvet">Omschrijving: het plaatsen van een hoogwerker op de openbare weg 17-03-2025 t/m 14-04-2025</text:span>
          </text:p>
            <text:p text:style-name="common-al">
            <text:span text:style-name="nadrukvet">Locatie: nabij Fregat en Meerkoet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61062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06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06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20802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plaatsen van een hoogwerker op de openbare weg van 17 maart 2025 tot en met 14 april 2025 nabij Fregat en Meerkoet te Diem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062</meta:user-defined>
    <meta:user-defined meta:name="OVERHEIDop.GmbID/DC.identifier">gmb-2025-61062</meta:user-defined>
    <meta:user-defined meta:name="OVERHEIDop.versieInformatie"/>
  </office:meta>
</office:document-meta>
</file>