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illem de Zwijgerlaan 2 - 28, 9671 JR en Willem de Zwijgerlaan 30 – 52, 9671 J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1/2025, verwijderen asbest, Willem de Zwijgerlaan 2 - 28, 9671 JR en Willem de Zwijgerlaan 30 – 52, 9671 JS Winschoten.</text:p>
            <text:p text:style-name="common-al"/>
            <text:p text:style-name="common-al">Winschoten, 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Willem de Zwijgerlaan 2 - 28, 9671 JR en Willem de Zwijgerlaan 30 – 52, 9671 JS Winscho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06</meta:user-defined>
    <meta:user-defined meta:name="OVERHEIDop.GmbID/DC.identifier">gmb-2025-6106</meta:user-defined>
    <meta:user-defined meta:name="OVERHEIDop.versieInformatie"/>
  </office:meta>
</office:document-meta>
</file>