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Bouwen van 11 appartementen, omgevingsplanactiviteit (ruimtelijke deel), Groenekanseweg 66A, 3732AG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Bouwen van 11 appartementen, omgevingsplanactiviteit (ruimtelijke deel)</text:span>
          </text:p>
            <text:p text:style-name="common-al">
            <text:span text:style-name="nadrukvet">Locatie: Groenekanseweg 66A, 3732AG De Bilt</text:span>
          </text:p>
            <text:p text:style-name="common-al">
            <text:span text:style-name="nadrukvet">Zaaknummer: 1115776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105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5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5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4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191645</meta:user-defined>
    <dc:language>nl</dc:language>
    <meta:user-defined meta:name="OVERHEIDop.locatietype/OVERHEIDop.gebiedsmarkering">Adres</meta:user-defined>
    <meta:user-defined meta:name="DC.title">Gemeente De Bilt – Verlengen beslistermijn omgevingsvergunning: Bouwen van 11 appartementen, omgevingsplanactiviteit (ruimtelijke deel), Groenekanseweg 66A, 3732AG De Bilt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57</meta:user-defined>
    <meta:user-defined meta:name="OVERHEIDop.GmbID/DC.identifier">gmb-2025-61057</meta:user-defined>
    <meta:user-defined meta:name="OVERHEIDop.versieInformatie"/>
  </office:meta>
</office:document-meta>
</file>