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Klaveren-Nieuwendijk, van den te Boskoop 3894 aan tegenover Goudse Rijweg 358B, Boskoop,  (BKP00) K 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Klaveren-Nieuwendijk, van den te Boskoop 3894 aan tegenover Goudse Rijweg 358B, Boskoop,  (BKP00) K 1567, geregistreerd onder nr. 04843506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27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0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6722</meta:user-defined>
    <meta:user-defined meta:name="DCTERMS.abstract">Verlenging beslistermijn voor Klaveren-Nieuwendijk, van den te Boskoop 3894 aan tegenover Goudse Rijweg 358B, Boskoop,  (BKP00) K 15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voor Klaveren-Nieuwendijk, van den te Boskoop 3894 aan tegenover Goudse Rijweg 358B, Boskoop,  (BKP00) K 1567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6</meta:user-defined>
    <meta:user-defined meta:name="OVERHEIDop.GmbID/DC.identifier">gmb-2025-61056</meta:user-defined>
    <meta:user-defined meta:name="OVERHEIDop.versieInformatie"/>
  </office:meta>
</office:document-meta>
</file>