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79eb99b-02a0-4d99-bd9e-e559b56665fa.png" manifest:media-type="image/x-eps"/>
  <manifest:file-entry manifest:full-path="Pictures/Schermafbeelding2025-02-10164030i2e92dee8-9d3d-4525-82cf-7ca462e945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2-11 Voorsterbeeklaan,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5265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4 </text:span><text:span text:style-name="nadrukvet">februari</text:span><text:span text:style-name="nadrukvet"> 202</text:span><text:span text:style-name="nadrukvet">5</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Voorsterbeeklaan</text:span> (ter hoogte van het appartementencomplex huisnummers 144 tot en met 160, direct naast de huidige vier oplaadplekken; wegvak: tussen Voorsterbeeklaan huisnummer 208 en het Rolderdiephof)</text:p>
            <text:p text:style-name="common-al"/>
            <text:p text:style-name="common-al">Vaststellen: uitbreiding van de huidige vier oplaadplekken met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179eb99b-02a0-4d99-bd9e-e559b56665fa.png" xlink:type="simple"/></draw:frame></text:p>
            </text:section></draw:text-box></draw:frame>
          </text:p>
            <text:p text:style-name="common-al"> E8c met OB504</text:p>
            <text:p text:style-name="common-al"/>
            <text:p text:style-name="common-al"/>
            <text:p text:style-name="common-al"/>
            <text:p text:style-name="common-al">Aanzicht locatie met 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50mm" svg:height="178mm"><draw:image xlink:href="Pictures/Schermafbeelding2025-02-10164030i2e92dee8-9d3d-4525-82cf-7ca462e945b7.png" xlink:type="simple"/></draw:frame></text:p>
            </text:section></draw:text-box></draw:frame>
          </text:p>
            <text:p text:style-name="common-al"/>
            <text:p text:style-name="common-al">Utrecht, 11 februar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 3 </text:span><text:span text:style-name="nadrukvet">februari 2025 </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104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4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4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Voorsterbeeklaan (ter hoogte van het appartementencomplex huisnummers 144 tot en met 160, direct naast de huidige vier oplaadplek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52650</meta:user-defined>
    <meta:user-defined meta:name="OVERHEIDop.verkeersbordcode">E8c</meta:user-defined>
    <dc:language>nl</dc:language>
    <meta:user-defined meta:name="OVERHEIDop.locatietype/OVERHEIDop.gebiedsmarkering">Adres</meta:user-defined>
    <meta:user-defined meta:name="DC.title">2025-02-11 Voorsterbeeklaan, Zuidwest, Elektrische oplaadpaal, Verkeersmaatregelen Gemeente Utrecht</meta:user-defined>
    <meta:user-defined meta:name="DCTERMS.W3CDTF/DCTERMS.available">2025-02-13</meta:user-defined>
    <meta:user-defined meta:name="DCTERMS.W3CDTF/OVERHEIDop.jaargang">2025</meta:user-defined>
    <meta:user-defined meta:name="OVERHEIDop.publicationIssue">61047</meta:user-defined>
    <meta:user-defined meta:name="OVERHEIDop.GmbID/DC.identifier">gmb-2025-61047</meta:user-defined>
    <meta:user-defined meta:name="OVERHEIDop.versieInformatie"/>
  </office:meta>
</office:document-meta>
</file>