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ermis Diemerfestijn van 2 september 2025 tot en met 6 september 2025 aan D.J den Hartoglaan en Ouddiemer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0404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6 februari 2025</text:span>
          </text:p>
            <text:p text:style-name="common-al">
            <text:span text:style-name="nadrukvet">Omschrijving: het houden van een kermis Diemerfestijn 02-09-2025 t/m 06-09-2025</text:span>
          </text:p>
            <text:p text:style-name="common-al">
            <text:span text:style-name="nadrukvet">Locatie: D.J den Hartoglaan en Ouddiemerlaa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4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4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een kermis Diemerfestijn van 2 september 2025 tot en met 6 september 2025 aan D.J den Hartoglaan en Ouddiemerlaan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46</meta:user-defined>
    <meta:user-defined meta:name="OVERHEIDop.GmbID/DC.identifier">gmb-2025-61046</meta:user-defined>
    <meta:user-defined meta:name="OVERHEIDop.versieInformatie"/>
  </office:meta>
</office:document-meta>
</file>