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een permanente bewoning aan Zeegserweg 5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BUITEN BEHANDELING</text:span>
            </text:span>
          </text:p>
            <text:list text:style-name="id1-3-2-1-1-2">
              <text:list-item text:style-override="id1-3-2-1-1-2-1">
                <text:number>•</text:number>
                <text:p text:style-name="al">Schipborg, Zeegserweg 5, 9469 PL, aanvraag permanente bewoning (verzonden 10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104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een permanente bewoning aan Zeegserweg 5 te Schipbo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45</meta:user-defined>
    <meta:user-defined meta:name="OVERHEIDop.GmbID/DC.identifier">gmb-2025-61045</meta:user-defined>
    <meta:user-defined meta:name="OVERHEIDop.versieInformatie"/>
  </office:meta>
</office:document-meta>
</file>