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02-2025 hebben wij aanvraag reguliere omgevingsvergunning voor het bouwen van een carport en het verstevigen en isoleren van de dakconstructie op het adres Papenveld 5 in Markelo, Markelo Q 712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2-2025 hebben wij een aanvraag Omgevingsvergunning meervoudig (regulier) ontvangen. De aanvraag heeft betrekking op de onderde(e)l(en):</text:p>
            <text:p text:style-name="common-al"/>
            <text:p text:style-name="common-al">Omgevingsvergunning omgevingsplan activitie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104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4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4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63054</meta:user-defined>
    <meta:user-defined meta:name="DCTERMS.abstract">het bouwen van een carport en het verstevigen en isoleren van de dak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3-02-2025 hebben wij aanvraag reguliere omgevingsvergunning voor het bouwen van een carport en het verstevigen en isoleren van de dakconstructie op het adres Papenveld 5 in Markelo, Markelo Q 712 ontvangen.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40</meta:user-defined>
    <meta:user-defined meta:name="OVERHEIDop.GmbID/DC.identifier">gmb-2025-61040</meta:user-defined>
    <meta:user-defined meta:name="OVERHEIDop.versieInformatie"/>
  </office:meta>
</office:document-meta>
</file>