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088114) Hadrianusstraat 25 Voorbur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vervangen van de kozijnen voor kunststof kozijnen.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4 januari 2024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0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088114) Hadrianusstraat 25 Voorburg vervangen kozijn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04</meta:user-defined>
    <meta:user-defined meta:name="OVERHEIDop.GmbID/DC.identifier">gmb-2025-6104</meta:user-defined>
    <meta:user-defined meta:name="OVERHEIDop.versieInformatie"/>
  </office:meta>
</office:document-meta>
</file>