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ndrachtsstraat 24, 1951 AZ Velsen-Noord, plaatsen betonplaat voor installatie 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endrachtsstraat 24, 1951 AZ Velsen-Noord, plaatsen betonplaat voor installatie en hekwer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Eendrachtsstraat 24, 1951 AZ Velsen-Noord, plaatsen betonplaat voor installatie en hekwerk (04-02-2025) 045318574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103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3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3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7471</meta:user-defined>
    <dc:language>nl</dc:language>
    <meta:user-defined meta:name="OVERHEIDop.locatietype/OVERHEIDop.gebiedsmarkering">Punt</meta:user-defined>
    <meta:user-defined meta:name="DC.title">Ingediende aanvraag omgevingsvergunning Eendrachtsstraat 24, 1951 AZ Velsen-Noord, plaatsen betonplaat voor installatie en hekwerk</meta:user-defined>
    <meta:user-defined meta:name="DCTERMS.W3CDTF/DCTERMS.available">2025-02-13</meta:user-defined>
    <meta:user-defined meta:name="DCTERMS.W3CDTF/OVERHEIDop.jaargang">2025</meta:user-defined>
    <meta:user-defined meta:name="OVERHEIDop.publicationIssue">61039</meta:user-defined>
    <meta:user-defined meta:name="OVERHEIDop.GmbID/DC.identifier">gmb-2025-61039</meta:user-defined>
    <meta:user-defined meta:name="OVERHEIDop.versieInformatie"/>
  </office:meta>
</office:document-meta>
</file>