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weg 7, 1852CN Heiloo, het plaatsen van een dakkapel in het rechter zijdakvlak van de woning, datum ontvangst 10 februari 2025 (Z2025-00001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103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0</meta:user-defined>
    <meta:user-defined meta:name="DCTERMS.abstract">Zeeweg 7, 1852CN Heiloo, het plaatsen van een dakkapel in het rechter zijdakvlak van de woning, datum ontvangst 10 februari 2025 (Z2025-00001050)</meta:user-defined>
    <dc:language>nl</dc:language>
    <meta:user-defined meta:name="OVERHEIDop.locatietype/OVERHEIDop.gebiedsmarkering">Vlak</meta:user-defined>
    <meta:user-defined meta:name="DC.title">Gemeente Heiloo, ontvangen aanvraag omgevingsvergunning, Zeeweg 7, 1852CN Heiloo, het plaatsen van een dakkapel in het rechter zijdakvlak van de woning, datum ontvangst 10 februari 2025 (Z2025-00001050)</meta:user-defined>
    <meta:user-defined meta:name="DCTERMS.W3CDTF/DCTERMS.available">2025-02-13</meta:user-defined>
    <meta:user-defined meta:name="DCTERMS.W3CDTF/OVERHEIDop.jaargang">2025</meta:user-defined>
    <meta:user-defined meta:name="OVERHEIDop.publicationIssue">61036</meta:user-defined>
    <meta:user-defined meta:name="OVERHEIDop.GmbID/DC.identifier">gmb-2025-61036</meta:user-defined>
    <meta:user-defined meta:name="OVERHEIDop.versieInformatie"/>
  </office:meta>
</office:document-meta>
</file>