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De Boog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text:p>
            <text:p text:style-name="common-al"/>
            <text:list text:style-name="id1-3-2-1-1-3">
              <text:list-item text:style-override="id1-3-2-1-1-3-1">
                <text:number>•</text:number>
                <text:p text:style-name="al">dat de gemeenteraad het bestemmingsplan ‘De Boogerd’ (NL.IMRO.0851.klBPdeboogerd-v001) in de raadsvergadering van 12 december 2024 gewijzigd heeft vastgesteld en dat daarmee mogelijk wordt gemaakt de bouw van 80 woningen op het perceel met de kadastrale aanduiding Steenbergen, sectie AB, nummer 370;</text:p>
              </text:list-item>
              <text:list-item text:style-override="id1-3-2-1-1-3-2">
                <text:number>•</text:number>
                <text:p text:style-name="al">dat de wijzigingen ten opzichte van het ontwerp met name is dat de weg is verplaatst van òm de woonwijk naar ìn de woonwijk met de bijbehorende stedenbouwkundige aanpassingen, dat de spuitzone van 50m strikt wordt gehanteerd, dat een deel van de bestaande haag wordt geborgd en dat alle wijzigingen in de ‘nota van zienswijzen’ zijn weergegeven; </text:p>
              </text:list-item>
              <text:list-item text:style-override="id1-3-2-1-1-3-3">
                <text:number>•</text:number>
                <text:p text:style-name="al">dat het bestemmingsplan en alle bijbehorende documenten, waaronder de ‘nota van zienswijzen’, raadpleegbaar zijn op het gemeentehuis, Buiten de Veste 1, 4652 GA Steenbergen, en op de website www.ruimtelijkeplannen.nl: via de kaart navigeert u naar het plangebied of voert u in het zoekveld het plannummer (NL.IMRO.0851.klBPdeboogerd-v001) in; </text:p>
              </text:list-item>
              <text:list-item text:style-override="id1-3-2-1-1-3-4">
                <text:number>•</text:number>
                <text:p text:style-name="al">dat vanwege de terinzagelegging van het ontwerp bestemmingsplan vóór 1 januari 2024, de oude wet- en regelgeving, zoals de Wet ruimtelijke ordening, voor dit bestemmingsplan van toepassing blijft, ook na de inwerkingtreding van de Omgevingswet sinds 1 januari 2024, dit op basis van artikel 4.6 van de Invoeringswet Omgevingswet; </text:p>
              </text:list-item>
              <text:list-item text:style-override="id1-3-2-1-1-3-5">
                <text:number>•</text:number>
                <text:p text:style-name="al">dat belanghebbenden de dag na deze bekendmaking binnen 6 weken beroep en voorlopige voorziening kunnen indienen tegen de vaststelling van het bestemmingsplan bij de Afdeling Bestuursrechtspraak van de Raad van State, Postbus 20019, 2500 EA Den Haag, en dat aan het indienen van beroep en voorlopige voorziening kosten zijn verbonden; </text:p>
              </text:list-item>
              <text:list-item text:style-override="id1-3-2-1-1-3-6">
                <text:number>•</text:number>
                <text:p text:style-name="al">dat op dit bestemmingsplan de Crisis- en herstelwet van toepassing is vanwege de bouw van meer dan 11 woningen in een aaneengesloten gebied, hetgeen in ieder geval betekent dat alle beroepsgronden meteen in het beroepschrift dienen te zijn opgenomen en dat na afloop van de beroepstermijn geen beroepsgronden meer kunnen worden aangevoerd. </text:p>
              </text:list-item>
            </text:list>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8 januari 2025</text:span>
          </text:p>
          </text:section>
          <text:section text:name="ondertekening_id1-3-2-2-2">
            <text:p><text:span text:style-name="functie">Namens burgemeester en wethouders van de gemeente Steenbergen,</text:span></text:p>
            <text:p><text:span text:style-name="ondertekening_naam">
            <text:span text:style-name="voornaam">mr. H.H.C. (Harold)</text:span>
            <text:span text:style-name="achternaam"> Mailoa</text:span>
          </text:span></text:p>
            <text:p><text:span text:style-name="functie">Jurist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10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teenbergen</meta:user-defined>
    <meta:user-defined meta:name="OVERHEID.Informatietype/DC.type">officiële publicatie</meta:user-defined>
    <meta:user-defined meta:name="OVERHEIDop.Rubriek/DC.type">ruimtelijk plan of omgevingsdocument</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imtelijkplan/OVERHEIDop.bekendmakingBetreffendePlan">NL.IMRO.0851.klBPdeboogerd-v001</meta:user-defined>
    <meta:user-defined meta:name="OVERHEIDop.Plansoort/OVERHEIDop.plansoort">bestemmings- of omgevingsplan</meta:user-defined>
    <meta:user-defined meta:name="OVERHEIDop.referentienummer">ZK23002553</meta:user-defined>
    <dc:language>nl</dc:language>
    <meta:user-defined meta:name="OVERHEIDop.locatietype/OVERHEIDop.gebiedsmarkering">Vlak</meta:user-defined>
    <meta:user-defined meta:name="DC.title">Gewijzigde vaststelling: bestemmingsplan ‘De Boogerd’</meta:user-defined>
    <meta:user-defined meta:name="OVERHEIDop.datumEindeReactietermijn">2025-02-20</meta:user-defined>
    <meta:user-defined meta:name="OVERHEIDop.terinzageleggingBG">https://www.ruimtelijkeplannen.nl/home</meta:user-defined>
    <meta:user-defined meta:name="DCTERMS.W3CDTF/DCTERMS.available">2025-01-08</meta:user-defined>
    <meta:user-defined meta:name="DCTERMS.W3CDTF/OVERHEIDop.jaargang">2025</meta:user-defined>
    <meta:user-defined meta:name="OVERHEIDop.publicationIssue">6103</meta:user-defined>
    <meta:user-defined meta:name="OVERHEIDop.GmbID/DC.identifier">gmb-2025-6103</meta:user-defined>
    <meta:user-defined meta:name="OVERHEIDop.versieInformatie"/>
  </office:meta>
</office:document-meta>
</file>