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laan 181, 5038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667, aangaande:</text:p>
            <text:p text:style-name="common-al">Omschrijving/naam: <text:span text:style-name="nadrukvet">tijdelijke informatie uitingen t.b.v. de verhuur van kantoorruimte</text:span></text:p>
            <text:p text:style-name="common-al">Locatie/adres: <text:span text:style-name="nadrukvet">Spoorlaan 181, 5038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6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0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11667</meta:user-defined>
    <meta:user-defined meta:name="DCTERMS.abstract">Z2024-00011667 - tijdelijke informatie uitingen t.b.v. de verhuur van kantoor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poorlaan 181, 5038CB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27</meta:user-defined>
    <meta:user-defined meta:name="OVERHEIDop.GmbID/DC.identifier">gmb-2025-61027</meta:user-defined>
    <meta:user-defined meta:name="OVERHEIDop.versieInformatie"/>
  </office:meta>
</office:document-meta>
</file>