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; Oostzaners voor elkaar Valentijnsdag Kerkple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4 februari 2025 10:00 – 13:00</text:p>
            <text:p text:style-name="common-al">Locatie/adres  : Kerkplein (naast de grote kerk)</text:p>
            <text:p text:style-name="common-al">Verzenddatum  : 11 februari 2025</text:p>
            <text:p text:style-name="common-al">Datum melding vergunning     : 31 januari 2025</text:p>
            <text:p text:style-name="common-al">Zaaknummer  : 1818545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0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18545</meta:user-defined>
    <dc:language>nl</dc:language>
    <meta:user-defined meta:name="OVERHEIDop.locatietype/OVERHEIDop.gebiedsmarkering">Punt</meta:user-defined>
    <meta:user-defined meta:name="DC.title">Melding; Oostzaners voor elkaar Valentijnsdag Kerkplein Oostzaa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22</meta:user-defined>
    <meta:user-defined meta:name="OVERHEIDop.GmbID/DC.identifier">gmb-2025-61022</meta:user-defined>
    <meta:user-defined meta:name="OVERHEIDop.versieInformatie"/>
  </office:meta>
</office:document-meta>
</file>