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trengakkers 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Strengakkers 6, 9468 HC, plaatsen dakkapel (ontvangen 04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102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trengakkers 6 te Ann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21</meta:user-defined>
    <meta:user-defined meta:name="OVERHEIDop.GmbID/DC.identifier">gmb-2025-61021</meta:user-defined>
    <meta:user-defined meta:name="OVERHEIDop.versieInformatie"/>
  </office:meta>
</office:document-meta>
</file>