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pot op de openbare weg van 3 maart 2025 tot en met 4 april 2025 nabij kruising Diemerdreef, Van der Madeweg en Randwe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002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februari 2025</text:span>
          </text:p>
            <text:p text:style-name="common-al">
            <text:span text:style-name="nadrukvet">Omschrijving: het plaatsen van een depot op de openbare weg 03-03-2025 t/m 04-04-2025</text:span>
          </text:p>
            <text:p text:style-name="common-al">
            <text:span text:style-name="nadrukvet">Locatie: Nabij kruising Diemerdreef, Van der Madeweg en Randweg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0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00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depot op de openbare weg van 3 maart 2025 tot en met 4 april 2025 nabij kruising Diemerdreef, Van der Madeweg en Randweg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16</meta:user-defined>
    <meta:user-defined meta:name="OVERHEIDop.GmbID/DC.identifier">gmb-2025-61016</meta:user-defined>
    <meta:user-defined meta:name="OVERHEIDop.versieInformatie"/>
  </office:meta>
</office:document-meta>
</file>