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en Zuiderhoofdstraat (gedeeltelijk), het organiseren van een braderie en vlomarkt op diverse zon- en feestdagen, Z2025-000632 (verleend 11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Schoolstraat en Zuiderhoofdstraat (gedeeltelijk), 7875 AG</text:p>
            <text:p text:style-name="common-al">het organiseren van een braderie en vlomarkt op diverse zon- en feestdagen (Z2025-00063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0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Exloo, Schoolstraat en Zuiderhoofdstraat (gedeeltelijk), het organiseren van een braderie en vlomarkt op diverse zon- en feestdagen, Z2025-000632 (verleend 11/0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12</meta:user-defined>
    <meta:user-defined meta:name="OVERHEIDop.GmbID/DC.identifier">gmb-2025-61012</meta:user-defined>
    <meta:user-defined meta:name="OVERHEIDop.versieInformatie"/>
  </office:meta>
</office:document-meta>
</file>