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erstraat 46, 6129LD Urmond (Z2025-0000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20 voor het verwijderen van asbesthoudende materialen op het perceel gelegen aan Bergerstraat 46, 6129L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0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20</meta:user-defined>
    <meta:user-defined meta:name="DCTERMS.abstract">Betreft: Melding op locatie Bergerstraat 46, 6129LD Urmond</meta:user-defined>
    <dc:language>nl</dc:language>
    <meta:user-defined meta:name="OVERHEIDop.locatietype/OVERHEIDop.gebiedsmarkering">Vlak</meta:user-defined>
    <meta:user-defined meta:name="DC.title">Kennisgeving Sloopmelding Bergerstraat 46, 6129LD Urmond (Z2025-00000120)</meta:user-defined>
    <meta:user-defined meta:name="DCTERMS.W3CDTF/DCTERMS.available">2025-02-13</meta:user-defined>
    <meta:user-defined meta:name="DCTERMS.W3CDTF/OVERHEIDop.jaargang">2025</meta:user-defined>
    <meta:user-defined meta:name="OVERHEIDop.publicationIssue">61011</meta:user-defined>
    <meta:user-defined meta:name="OVERHEIDop.GmbID/DC.identifier">gmb-2025-61011</meta:user-defined>
    <meta:user-defined meta:name="OVERHEIDop.versieInformatie"/>
  </office:meta>
</office:document-meta>
</file>