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indelaan 25, 3971HA Driebergen-Rijsenburg, realiseren van een dakkapel op het voor- en achterdakvlak van de woning (RX2025-00000088, 11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indelaan 25, 3971HA Driebergen-Rijsenburg, realiseren van een dakkapel op het voor- en achterdakvlak van de woning (RX2025-00000088, 11 februar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100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0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0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088</meta:user-defined>
    <meta:user-defined meta:name="DCTERMS.abstract">Lindelaan 25, 3971HA Driebergen-Rijsenburg, realiseren van een dakkapel op het voor- en achterdakvlak van de woning (RX2025-00000088, 11 februari 2025)</meta:user-defined>
    <dc:language>nl</dc:language>
    <meta:user-defined meta:name="OVERHEIDop.locatietype/OVERHEIDop.gebiedsmarkering">Vlak</meta:user-defined>
    <meta:user-defined meta:name="DC.title">Gemeente Utrechtse Heuvelrug, verleende omgevingsvergunning - Lindelaan 25, 3971HA Driebergen-Rijsenburg, realiseren van een dakkapel op het voor- en achterdakvlak van de woning (RX2025-00000088, 11 februari 2025)</meta:user-defined>
    <meta:user-defined meta:name="DCTERMS.W3CDTF/DCTERMS.available">2025-02-13</meta:user-defined>
    <meta:user-defined meta:name="DCTERMS.W3CDTF/OVERHEIDop.jaargang">2025</meta:user-defined>
    <meta:user-defined meta:name="OVERHEIDop.publicationIssue">61007</meta:user-defined>
    <meta:user-defined meta:name="OVERHEIDop.GmbID/DC.identifier">gmb-2025-61007</meta:user-defined>
    <meta:user-defined meta:name="OVERHEIDop.versieInformatie"/>
  </office:meta>
</office:document-meta>
</file>