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DAKRAMEN, VERVANGING) EN PLAATSEN 3 NIEUWE DAKRAMEN, TRAMBAAN 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ramen, vervanging) en plaatsen 3 nieuwe dakramen op het perceel Trambaan 7, 8441 BH Heerenveen (03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00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1540</meta:user-defined>
    <dc:language>nl</dc:language>
    <meta:user-defined meta:name="OVERHEIDop.locatietype/OVERHEIDop.gebiedsmarkering">Punt</meta:user-defined>
    <meta:user-defined meta:name="DC.title">AANVRAAG OMGEVINGSVERGUNNING, VERANDEREN VAN EEN WONING (DAKRAMEN, VERVANGING) EN PLAATSEN 3 NIEUWE DAKRAMEN, TRAMBAAN 7, HEERENVE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06</meta:user-defined>
    <meta:user-defined meta:name="OVERHEIDop.GmbID/DC.identifier">gmb-2025-61006</meta:user-defined>
    <meta:user-defined meta:name="OVERHEIDop.versieInformatie"/>
  </office:meta>
</office:document-meta>
</file>