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Bevrijdingsfestival 5 mei 2025, paard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 Binnenstad Alkmaar,<text:span text:style-name="nadrukvet"/>Bevrijdingsfestival 5 mei 2025</text:p>
            <text:p text:style-name="common-al">
            
          </text:p>
            <text:p text:style-name="common-al">Datum ontvangst: 10-02-2025</text:p>
            <text:p text:style-name="last-al">Zaaknummer: 000010283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100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0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0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28354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Bevrijdingsfestival 5 mei 2025, paardenmarkt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002</meta:user-defined>
    <meta:user-defined meta:name="OVERHEIDop.GmbID/DC.identifier">gmb-2025-61002</meta:user-defined>
    <meta:user-defined meta:name="OVERHEIDop.versieInformatie"/>
  </office:meta>
</office:document-meta>
</file>