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ierpark, Waterfront 402 5658S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1000</text:p>
            <text:p text:style-name="common-al">Omschrijving: Bierpark</text:p>
            <text:p text:style-name="common-al">Datum evenement: 29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aterfront 402 5658SN Eindhoven</text:p>
              </text:list-item>
            </text:list>
            <text:p text:style-name="common-al">Datum ontvangst: 10-0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00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0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000</meta:user-defined>
    <meta:user-defined meta:name="DCTERMS.abstract">Bierpark</meta:user-defined>
    <dc:language>nl</dc:language>
    <meta:user-defined meta:name="OVERHEIDop.locatietype/OVERHEIDop.gebiedsmarkering">Punt</meta:user-defined>
    <meta:user-defined meta:name="DC.title">Ingekomen evenementenaanvraag: Bierpark, Waterfront 402 5658SN Eindho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00</meta:user-defined>
    <meta:user-defined meta:name="OVERHEIDop.GmbID/DC.identifier">gmb-2025-61000</meta:user-defined>
    <meta:user-defined meta:name="OVERHEIDop.versieInformatie"/>
  </office:meta>
</office:document-meta>
</file>