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temmingplan Rietschuurhof vastgesteld door gemeenteraad</text:p>
      <text:section text:name="zakelijke-mededeling_id1-3-2" text:style-name="zakelijke-mededeling">
        <text:section text:name="zakelijke-mededeling-tekst_id1-3-2-1" text:style-name="zakelijke-mededeling-tekst">
          <text:section text:name="tekst_id1-3-2-1-1" text:style-name="tekst">
            <text:p text:style-name="common-al">De gemeenteraad van Diemen heeft op 30 januari 2025 het bestemmingsplan “Rietschuurhof” gewijzigd ten opzichte van het ontwerp vastgesteld. </text:p>
            <text:p text:style-name="common-al">Het bestemmingsplan “Rietschuurhof” heeft betrekking op het nieuwbouwcomplex Rietschuurhof in de wijk Plantage-de Sniep. In het plangebied worden 45 woningen gerealiseerd voor een seniore doelgoep. Het plangebied wordt globaal omsloten door de sportvelden in het noorden, de straten Bottelarij en Maalderij aan de oost- en westkant en in het zuiden het bedrijfsterrein van Pantar.</text:p>
            <text:p text:style-name="common-al">Daarnaast hebben Burgemeester en wethouders op 10 december 2024 een besluit hogere grenswaarden bestemmingsplan Rietschuurhof vastgesteld (besluitnummer 2024-110761). Met dit besluit stellen burgemeester en wethouders op grond van artikel 83 van de Wet geluidhinder hogere waarden vast als gevolg van railverkeerslawaai om de woningbouw in het plangebied mogelijk te maken.</text:p>
            <text:p text:style-name="common-al">
            <text:span text:style-name="nadrukvet">Besluiten inzien</text:span>
          </text:p>
            <text:p text:style-name="common-al">De besluiten (het bestemmingsplan en het hogere waardenbesluit) kunnen worden bekeken van 14 februari tot en met 28 maart 2025. Dit kan op de volgende manieren:</text:p>
            <text:list text:style-name="id1-3-2-1-1-6">
              <text:list-item text:style-override="id1-3-2-1-1-6-1">
                <text:number>•</text:number>
                <text:p text:style-name="al">Het bestemmingsplan staat op de website <text:a xlink:href="https://omgevingswet.overheid.nl/regels-op-de-kaart/zoeken/document" xlink:type="simple"><text:span text:style-name="nadrukondlijn">https://omgevingswet.overheid.nl/regels-op-de-kaart/zoeken/document</text:span></text:a>. Het is te vinden door te zoeken op Rietschuurhof met plannummer: NL.IMRO.0384.BPrietschuurhof-VG01</text:p>
              </text:list-item>
              <text:list-item text:style-override="id1-3-2-1-1-6-2">
                <text:number>•</text:number>
                <text:p text:style-name="al">Het plan ligt bij de balie in het gemeentehuis. Het adres is D.J. den Hartoglaan 1 te Diemen.</text:p>
              </text:list-item>
            </text:list>
            <text:p text:style-name="common-al">Het hogere waardenbesluit is opgenomen als bijlage van het bestemmingsplan.</text:p>
            <text:p text:style-name="common-al">
            <text:span text:style-name="nadrukvet">Beroep indienen</text:span>
          </text:p>
            <text:p text:style-name="common-al">Vanaf 15 februari november tot en met 28 maart 2025 kunnen alle belanghebbenden beroep instellen bij de Afdeling bestuursrechtspraak van de Raad van State, Postbus 20019, 2500 EA ’s-Gravenhage. Het besluit tot vaststelling van het bestemmingsplan treedt in werking de dag na afloop van de hiervoor genoemde beroepstermijn. Het instellen van beroep schorst de werking van het besluit niet. </text:p>
            <text:p text:style-name="common-al">Degene die beroep heeft ingesteld kan de Voorzitter van de Afdeling bestuursrechtspraak van de Raad van State verzoeken met het oog op onverwijlde spoed een voorlopige voorziening te treffen. </text:p>
            <text:p text:style-name="last-al">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099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9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9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Diemen</meta:user-defined>
    <meta:user-defined meta:name="OVERHEID.Informatietype/DC.type">officiële publicatie</meta:user-defined>
    <meta:user-defined meta:name="OVERHEIDop.Rubriek/DC.type">ruimtelijk plan of omgevingsdocument</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imtelijkplan/OVERHEIDop.bekendmakingBetreffendePlan">NL.IMRO.0384.BPrietschuurhof-VG01</meta:user-defined>
    <meta:user-defined meta:name="OVERHEIDop.Plansoort/OVERHEIDop.plansoort">bestemmings- of omgevingsplan</meta:user-defined>
    <dc:language>nl</dc:language>
    <meta:user-defined meta:name="OVERHEIDop.locatietype/OVERHEIDop.gebiedsmarkering">Wijk</meta:user-defined>
    <meta:user-defined meta:name="DC.title">Bestemmingplan Rietschuurhof vastgesteld door gemeenteraad</meta:user-defined>
    <meta:user-defined meta:name="DCTERMS.W3CDTF/DCTERMS.available">2025-02-13</meta:user-defined>
    <meta:user-defined meta:name="DCTERMS.W3CDTF/OVERHEIDop.jaargang">2025</meta:user-defined>
    <meta:user-defined meta:name="OVERHEIDop.publicationIssue">60998</meta:user-defined>
    <meta:user-defined meta:name="OVERHEIDop.GmbID/DC.identifier">gmb-2025-60998</meta:user-defined>
    <meta:user-defined meta:name="OVERHEIDop.versieInformatie"/>
  </office:meta>
</office:document-meta>
</file>