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an Cittersstraat 1 a in Kortgene - intrekken omgevingsvergunning voor activiteit bouwen bouwwerk voor het verbouwen van het pompgebouw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omgevingsvergunning voor activiteit bouwen bouwwerk voor het verbouwen van het pompgebouw tot woning op de locatie Burg van Cittersstraat 1 a in Kortgene is ingetrokken. De omgevingsvergunning voor de activiteit afwijken van het bestemmingsplan blijft in stand.</text:p>
            <text:p text:style-name="common-al">Ons kenmerk: O2022053</text:p>
            <text:p text:style-name="common-al">
            <text:span text:style-name="nadrukvet">Categorie</text:span>
          </text:p>
            <text:p text:style-name="common-al">Omgevingsvergunning</text:p>
            <text:p text:style-name="common-al">
            <text:span text:style-name="nadrukvet">Locatie</text:span>
          </text:p>
            <text:p text:style-name="common-al">Burg van Cittersstraat 1 a in Kortgene</text:p>
            <text:p text:style-name="common-al">
            <text:span text:style-name="nadrukvet">Waarom publiceert de Gemeente Noord-Beveland dit bericht?</text:span>
          </text:p>
            <text:p text:style-name="common-al">Een Omgevingsvergunning wordt bij de gemeente Noord-Beveland aangevraagd om toestemming te krijgen om iets te bouwen, verbouwen, slopen, kappen of aan te leggen. 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25 maart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 </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099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9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9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22053</meta:user-defined>
    <meta:user-defined meta:name="DCTERMS.abstract">Burg van Cittersstraat 1 a in Kortgene - intrekken omgevingsvergunning voor het verbouwen van het pompgebouw tot woning</meta:user-defined>
    <dc:language>nl</dc:language>
    <meta:user-defined meta:name="OVERHEIDop.locatietype/OVERHEIDop.gebiedsmarkering">Punt</meta:user-defined>
    <meta:user-defined meta:name="DC.title">Burg van Cittersstraat 1 a in Kortgene - intrekken omgevingsvergunning voor activiteit bouwen bouwwerk voor het verbouwen van het pompgebouw tot woning</meta:user-defined>
    <meta:user-defined meta:name="DCTERMS.W3CDTF/DCTERMS.available">2025-02-13</meta:user-defined>
    <meta:user-defined meta:name="DCTERMS.W3CDTF/OVERHEIDop.jaargang">2025</meta:user-defined>
    <meta:user-defined meta:name="OVERHEIDop.publicationIssue">60994</meta:user-defined>
    <meta:user-defined meta:name="OVERHEIDop.GmbID/DC.identifier">gmb-2025-60994</meta:user-defined>
    <meta:user-defined meta:name="OVERHEIDop.versieInformatie"/>
  </office:meta>
</office:document-meta>
</file>