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anbouw woning en wijzigen voorgevel, Singel 18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3 februari 2025</text:p>
            <text:p text:style-name="common-al">Activiteit: Aanbouw van c.a. 28,5m2 ZuidOost zijde van de woning en gevelopeningen aan de voorgevel vervangen en wijzigen.</text:p>
            <text:p text:style-name="common-al">Adres: Singel 18 in Odijk</text:p>
            <text:p text:style-name="common-al">Zaaknummer: OV 1345438</text:p>
            <text:p text:style-name="common-al">Datum ontvangst aanvraag: 9 februari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rbij te zetten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60991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99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99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aanbouw woning en wijzigen voorgevel, Singel 18 in Odijk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991</meta:user-defined>
    <meta:user-defined meta:name="OVERHEIDop.GmbID/DC.identifier">gmb-2025-60991</meta:user-defined>
    <meta:user-defined meta:name="OVERHEIDop.versieInformatie"/>
  </office:meta>
</office:document-meta>
</file>