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 vergunning Hijskraan plaatsen Het kalverpad 5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april 2025 7:00-16:00</text:p>
            <text:p text:style-name="common-al">Locatie/adres  : Het kalverpad 5 Oostzaan</text:p>
            <text:p text:style-name="common-al">Verzenddatum  : 11 februari 2025</text:p>
            <text:p text:style-name="common-al">Datum melding vergunning     : 31 januari 2025</text:p>
            <text:p text:style-name="common-al">Zaaknummer  : 181847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09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476</meta:user-defined>
    <dc:language>nl</dc:language>
    <meta:user-defined meta:name="OVERHEIDop.locatietype/OVERHEIDop.gebiedsmarkering">Adres</meta:user-defined>
    <meta:user-defined meta:name="DC.title">Object vergunning Hijskraan plaatsen Het kalverpad 5 Oostzaan</meta:user-defined>
    <meta:user-defined meta:name="DCTERMS.W3CDTF/DCTERMS.available">2025-02-13</meta:user-defined>
    <meta:user-defined meta:name="DCTERMS.W3CDTF/OVERHEIDop.jaargang">2025</meta:user-defined>
    <meta:user-defined meta:name="OVERHEIDop.publicationIssue">60989</meta:user-defined>
    <meta:user-defined meta:name="OVERHEIDop.GmbID/DC.identifier">gmb-2025-60989</meta:user-defined>
    <meta:user-defined meta:name="OVERHEIDop.versieInformatie"/>
  </office:meta>
</office:document-meta>
</file>