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2-1-3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Amateurkunst en vrijetijdseducatie Steenwijk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;</text:p>
            <text:p text:style-name="al"/>
            <text:p text:style-name="al">gelet op titel 4.2 van de Algemene wet bestuursrecht en de Algemene subsidieverordening Steenwijker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Wijziging Nadere regels ‘Amateurkunst en vrijetijdseducatie Steenwijkerland 2024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‘Amateurkunst en vrijetijdseducatie Steenwijkerland 2024’ worden als volgt gewijzigd:</text:p>
            <text:p text:style-name="al"/>
            <text:p text:style-name="al">
            <text:span text:style-name="nadrukvet">A</text:span> De titel van de nadere regels wordt gewijzigd in ‘Nadere regels subsidie ‘Amateurkunst en vrijetijdseducatie Steenwijkerland’; In de titel wordt het woordje subsidie toegevoegd en het jaartal 2024 wordt verwijderd. </text:p>
            <text:p text:style-name="al"/>
            <text:p text:style-name="al">
            <text:span text:style-name="nadrukvet">B</text:span> In artikel 1n wordt na het woordje ‘openbare’ de woorden ‘vrij toegankelijke’ toegevoegd.</text:p>
            <text:p text:style-name="al"/>
            <text:p text:style-name="al">
            <text:span text:style-name="nadrukvet">C</text:span> Artikel 3 wordt als volgt gewijzigd:</text:p>
            <text:p text:style-name="al">Subsidies worden alleen toegekend aan instellingen, die statutair gevestigd zijn in de gemeente Steenwijkerland of daar hun activiteiten uitvoeren.</text:p>
            <text:p text:style-name="al"/>
            <text:p text:style-name="al">
            <text:span text:style-name="nadrukvet">D</text:span> Artikel 6 wordt als volgt gewijzigd:</text:p>
            <text:p text:style-name="al">Subsidie wordt uitsluitend verstrekt aan instellingen die statutair gevestigd zijn in de gemeente Steenwijkerland of daar hun activiteiten uitvoeren waarbij 75% van de leden woonachtig is in de gemeente Steenwijkerland.</text:p>
            <text:p text:style-name="al"/>
            <text:p text:style-name="al">
            <text:span text:style-name="nadrukvet">E.</text:span> Artikel 8.1 artikeltekst wordt als volgt gewijzigd:</text:p>
            <text:p text:style-name="al"/>
            <text:p text:style-name="al">
            <text:span text:style-name="nadrukvet">8.1</text:span> Subsidie muziekverenigingen </text:p>
            <text:p text:style-name="al"/>
            <text:p text:style-name="al">
            <text:span text:style-name="nadrukvet">F.</text:span> Artikel 10 wordt als volgt gewijzigd </text:p>
            <text:p text:style-name="al">Artikel 10 (hafabra lessen jeugd tot 18 jaar) wordt opgenomen onder artikel 8.3 en wordt de nummering van de opeenvolgende artikelen erop aangepast. </text:p>
            <text:p text:style-name="al"/>
            <text:p text:style-name="al">
            <text:span text:style-name="nadrukvet">G.</text:span> Artikel 8.4 wordt als volgt gewijzigd (wijzigingen vetgedrukt);</text:p>
            <text:list text:style-name="id1-3-2-2-1-22">
              <text:list-item text:style-override="id1-3-2-2-1-22-1">
                <text:number>•</text:number>
                <text:p text:style-name="al">
                <text:span text:style-name="nadrukvet">8.4</text:span>
                <text:span text:style-name="nadrukvet">Subsidie</text:span> overige amateurkunstverenigingen zoals koren, theaterverenigingen, <text:span text:style-name="nadrukvet">dansgroepen en overige amateurkunstverenigingen</text:span> komen in aanmerking voor een subsidie mits wordt voldaan aan de volgende voorwaarden:</text:p>
                <text:list text:style-name="id1-3-2-2-1-22-1-3">
                  <text:list-item text:style-override="id1-3-2-2-1-22-1-3-1">
                    <text:number>o</text:number>
                    <text:p text:style-name="al">de vereniging staat ingeschreven bij de Kamer van Koophandel in de categorie ‘Podiumkunsten, niet-commercieel’;</text:p>
                  </text:list-item>
                  <text:list-item text:style-override="id1-3-2-2-1-22-1-3-2">
                    <text:number>o</text:number>
                    <text:p text:style-name="al">de leden van de vereniging dragen financieel bij door middel van contributie of anderszins;</text:p>
                  </text:list-item>
                  <text:list-item text:style-override="id1-3-2-2-1-22-1-3-3">
                    <text:number>o</text:number>
                    <text:p text:style-name="al">verenigingen met maximaal 35 leden kunnen in aanmerking komen voor een subsidiebijdrage van maximaal € 1.000;</text:p>
                  </text:list-item>
                  <text:list-item text:style-override="id1-3-2-2-1-22-1-3-4">
                    <text:number>o</text:number>
                    <text:p text:style-name="al">verenigingen met meer dan 35 leden kunnen in aanmerking komen voor een subsidiebijdrage van maximaal € 2.500;</text:p>
                  </text:list-item>
                  <text:list-item text:style-override="id1-3-2-2-1-22-1-3-5">
                    <text:number>o</text:number>
                    <text:p text:style-name="al">deze subsidie is uitsluitend bedoeld voor vaste lasten dus voor zaalhuur, dirigent, aanschaf kleding, materiaal zoals bladmuziek.</text:p>
                  </text:list-item>
                  <text:list-item text:style-override="id1-3-2-2-1-22-1-3-6">
                    <text:number>o</text:number>
                    <text:p text:style-name="al">jaarlijks dienen er minimaal twee <text:span text:style-name="nadrukvet">openbare vrij toegankelijke presentaties en/of tentoonstellingen</text:span> binnen de gemeente Steenwijkerland uitgevoerd te worden; de deelneming aan een plaatselijk evenement, waaronder een muziekmanifestatie, wordt als een openbare presentatie aangemerkt;</text:p>
                  </text:list-item>
                  <text:list-item text:style-override="id1-3-2-2-1-22-1-3-7">
                    <text:number>o</text:number>
                    <text:p text:style-name="al">aandacht dient er te worden besteed aan het bereiken van nieuw publiek en/of bijzondere publieksgroepen, zowel lokaal als bovenlokaal;</text:p>
                  </text:list-item>
                  <text:list-item text:style-override="id1-3-2-2-1-22-1-3-8">
                    <text:number>o</text:number>
                    <text:p text:style-name="al">participerend met andere takken van amateurkunst.</text:p>
                  </text:list-item>
                  <text:list-item text:style-override="id1-3-2-2-1-22-1-3-9">
                    <text:number>o</text:number>
                    <text:p text:style-name="al">In de begroting wordt inzichtelijk gemaakt dat de gemeentelijke bijdrage noodzakelijk is om de kosten te dekken.</text:p>
                  </text:list-item>
                </text:list>
              </text:list-item>
            </text:list>
            <text:p text:style-name="al">
            <text:span text:style-name="nadrukvet">H.</text:span> Artikel 10.2 wordt als volgt gewijzigd </text:p>
            <text:p text:style-name="al">De hoogte van de subsidie is maximaal <text:span text:style-name="nadrukvet">50% van de kosten</text:span> tot een door burgemeester en wethouders vastgesteld maximaal subsidiebedrag van <text:span text:style-name="nadrukvet">€ 2.500 euro</text:span>. De aanvrager moet dus minimaal 50% van de kosten dekken door publieksinkomsten, eigen inkomsten, bijdragen uit private middelen of subsidies van derden. <text:span text:style-name="nadrukvet">Indien bij de verantwoording blijkt dat deze norm niet is gehaald, kan een evenredig bedrag teruggevorderd worden.</text:span></text:p>
            <text:p text:style-name="al"/>
            <text:p text:style-name="al">
            <text:span text:style-name="nadrukvet">I.</text:span> Artikel 10.4 wordt als volgt gewijzigd </text:p>
            <text:p text:style-name="al">10.4. Er wordt geen projectsubsidie beschikbaar gesteld indien de aanvraag van het project betrekking heeft op de organisatie van twee openbare vrij toegankelijke presentaties/tentoonstellingen binnen de gemeente Steenwijkerland zoals omschreven in artikel 8.2 en 8.4 van deze regeling.</text:p>
            <text:p text:style-name="al"/>
            <text:p text:style-name="al">
            <text:span text:style-name="nadrukvet">J.</text:span> Artikel 11.1 wordt als volgt gewijzigd </text:p>
            <text:p text:style-name="al">De subsidieplafonds voor deze regeling worden jaarlijks bekend gemaakt.</text:p>
            <text:p text:style-name="al"/>
            <text:p text:style-name="al">
            <text:span text:style-name="nadrukvet">K.</text:span> Bijlage 1, artikel 6 wordt als volgt gewijzigd </text:p>
            <text:p text:style-name="al">Het opgegeven mailadres klopt niet en moet worden gewijzigd in <text:a xlink:href="mailto:kunstencultuur@steenwijkerland.nl" xlink:type="simple"><text:span text:style-name="nadrukondlijn">kunstencultuur@steenwijkerland.nl</text:span></text:a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Gemeenteblad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1 januari 2025.</text:span></text:p>
          </text:section>
          <text:section text:name="ondertekening_id1-3-2-3-2">
            <text:p><text:span text:style-name="functie"/></text:p>
            <text:p><text:span text:style-name="functie">Burgemeester en wethouder van Steenwijk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W. de Graa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9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gemeente Steenwijkerland 2018]|[https://lokaleregelgeving.overheid.nl/CVDR603855/2</meta:user-defined>
    <meta:user-defined meta:name="DCTERMS.alternative">Nadere regels amateurkunst en vrijetijdseducatie Steenwijkerland 2024</meta:user-defined>
    <dc:language>nl</dc:language>
    <meta:user-defined meta:name="OVERHEIDop.locatietype/OVERHEIDop.gebiedsmarkering">Gemeente</meta:user-defined>
    <meta:user-defined meta:name="DC.title">Nadere regels subsidie Amateurkunst en vrijetijdseducatie Steenwijkerla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88</meta:user-defined>
    <meta:user-defined meta:name="OVERHEIDop.betreftRegeling">CVDR707642_2</meta:user-defined>
    <meta:user-defined meta:name="xs:date/OVERHEIDop.startdatum">2025-02-14</meta:user-defined>
    <meta:user-defined meta:name="OVERHEIDop.GmbID/DC.identifier">gmb-2025-60988</meta:user-defined>
    <meta:user-defined meta:name="OVERHEIDop.versieInformatie"/>
  </office:meta>
</office:document-meta>
</file>