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A voor een tuinmarkt/plantjesmarkt aan de Peter Zuidhove op 9 en 30 april 2025, bij het Lidl-filiaal aan de Titus Brandsmahove 70, 2717TH te Zoeterm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11 februari 2025 een besluit verzonden op de aanvraag met zaaknummer 2025-006315 voor een tuinmarkt/plantjesmarkt bij de Lidl aan de Titus Brandsmahove, ter hoogte van de Peter Zuidhove, op woensdag 9 april 2025 en op woensdag 30 april 2025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 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60985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985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985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5-006315</meta:user-defined>
    <meta:user-defined meta:name="DCTERMS.abstract">2025-04-09 Tuinmarkt / plantjesmarkt wc Buytenwegh en op 30 april</meta:user-defined>
    <dc:language>nl</dc:language>
    <meta:user-defined meta:name="OVERHEIDop.locatietype/OVERHEIDop.gebiedsmarkering">Punt</meta:user-defined>
    <meta:user-defined meta:name="DC.title">Kennisgeving besluit Evenementenvergunning A voor een tuinmarkt/plantjesmarkt aan de Peter Zuidhove op 9 en 30 april 2025, bij het Lidl-filiaal aan de Titus Brandsmahove 70, 2717TH te Zoetermeer.</meta:user-defined>
    <meta:user-defined meta:name="DCTERMS.W3CDTF/DCTERMS.available">2025-02-13</meta:user-defined>
    <meta:user-defined meta:name="DCTERMS.W3CDTF/OVERHEIDop.jaargang">2025</meta:user-defined>
    <meta:user-defined meta:name="OVERHEIDop.publicationIssue">60985</meta:user-defined>
    <meta:user-defined meta:name="OVERHEIDop.GmbID/DC.identifier">gmb-2025-60985</meta:user-defined>
    <meta:user-defined meta:name="OVERHEIDop.versieInformatie"/>
  </office:meta>
</office:document-meta>
</file>