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24-26-28, 3958CD Amerongen, verbouwing huidige pand (RX2025-00000307, 1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van den Boschstraat 24-26-28, 3958CD Amerongen, verbouwing huidige pand (RX2025-00000307, 11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9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5-00000307</meta:user-defined>
    <meta:user-defined meta:name="DCTERMS.abstract">Burgemeester van den Boschstraat 24-26-28, 3958CD Amerongen, verbouwing huidige pand (RX2025-00000307, 11 februari 2025)</meta:user-defined>
    <dc:language>nl</dc:language>
    <meta:user-defined meta:name="OVERHEIDop.locatietype/OVERHEIDop.gebiedsmarkering">Vlak</meta:user-defined>
    <meta:user-defined meta:name="DC.title">Gemeente Utrechtse Heuvelrug, verleende omgevingsvergunning - Burgemeester van den Boschstraat 24-26-28, 3958CD Amerongen, verbouwing huidige pand (RX2025-00000307, 11 februari 2025)</meta:user-defined>
    <meta:user-defined meta:name="DCTERMS.W3CDTF/DCTERMS.available">2025-02-17</meta:user-defined>
    <meta:user-defined meta:name="DCTERMS.W3CDTF/OVERHEIDop.jaargang">2025</meta:user-defined>
    <meta:user-defined meta:name="OVERHEIDop.publicationIssue">60974</meta:user-defined>
    <meta:user-defined meta:name="OVERHEIDop.GmbID/DC.identifier">gmb-2025-60974</meta:user-defined>
    <meta:user-defined meta:name="OVERHEIDop.versieInformatie"/>
  </office:meta>
</office:document-meta>
</file>