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35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kapverdieping (3e verd.) met behoud tot bestemming van woning, verplaatsen entree deur en een dakterras met dakluik op het dak</text:p>
            <text:p text:style-name="common-al">Zaakadres: Eerste Constantijn Huygensstraat 35-3 1054BR Amsterdam</text:p>
            <text:p text:style-name="common-al">Datum ontvangst: 20-01-2025</text:p>
            <text:p text:style-name="common-al">Zaaknummer: Z2025-002692</text:p>
            <text:p text:style-name="common-al">DSO-nummer: 2025012001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92</meta:user-defined>
    <meta:user-defined meta:name="DCTERMS.abstract">  veranderen kapverdieping 93e verd.) met behoud tot bestemming van woning, verplaatsen entree deur en een dakterras met dakluik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35-3 1054BR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65</meta:user-defined>
    <meta:user-defined meta:name="OVERHEIDop.GmbID/DC.identifier">gmb-2025-60965</meta:user-defined>
    <meta:user-defined meta:name="OVERHEIDop.versieInformatie"/>
  </office:meta>
</office:document-meta>
</file>