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hogen van grond , Ophoven ong. Neer (perceel Neer H 150 en 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hogen van grond  op locatie Ophoven ong. Neer (perceel Neer H 150 en 149).</text:p>
            <text:p text:style-name="common-al">De omgevingsvergunning is geregistreerd onder zaaknummer Z2024-00001537. Het besluit is op 11 febr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9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hogen van grond , Ophoven ong. Neer (perceel Neer H 150 en 149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63</meta:user-defined>
    <meta:user-defined meta:name="OVERHEIDop.GmbID/DC.identifier">gmb-2025-60963</meta:user-defined>
    <meta:user-defined meta:name="OVERHEIDop.versieInformatie"/>
  </office:meta>
</office:document-meta>
</file>