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speldoornlaan 14 -24 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voor een omgevingsvergunning met zaaknummer <text:span text:style-name="nadrukvet">234650</text:span>.</text:p>
            <text:p text:style-name="common-al">De zaak betreft locatie Gaspeldoornlaan 14 en, Gaspeldoornlaan 24 5552GC Valkenswaard  en heeft de omschrijving "kappen van 2 bomen, ter hoogte van Gaspeldoornlaan nr 14 en nr 24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9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4650</meta:user-defined>
    <meta:user-defined meta:name="DCTERMS.abstract">kappen van 2 bomen, ter hoogte van Gaspeldoornlaan nr 14 en nr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aspeldoornlaan 14 -24 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60</meta:user-defined>
    <meta:user-defined meta:name="OVERHEIDop.GmbID/DC.identifier">gmb-2025-60960</meta:user-defined>
    <meta:user-defined meta:name="OVERHEIDop.versieInformatie"/>
  </office:meta>
</office:document-meta>
</file>