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rgelerdijk 3 te Deventer (498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Rugby Club "The Pickwick Players' ontvangen voor het evenement Lustrum 50 jarig bestaan plaatsvindend van 30 mei 2025 t/m 1 juni 2025 op Borgelerdijk 3 te Deventer.</text:p>
            <text:p text:style-name="common-al">De aanvraag is van 8 januari 2025 t/m 22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498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9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orgelerdijk 3 te Deventer (4988-2025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096</meta:user-defined>
    <meta:user-defined meta:name="OVERHEIDop.GmbID/DC.identifier">gmb-2025-6096</meta:user-defined>
    <meta:user-defined meta:name="OVERHEIDop.versieInformatie"/>
  </office:meta>
</office:document-meta>
</file>