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kappen van een boom op de locatie Burgemeester Nawijnlaan 42 in Zandvoort, zaaknummer ODIJ-Z-24-1540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een boom op de locatie Burgemeester Nawijnlaan 42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095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5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5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kappen van een boom op de locatie Burgemeester Nawijnlaan 42 in Zandvoort, zaaknummer ODIJ-Z-24-154097</meta:user-defined>
    <meta:user-defined meta:name="DCTERMS.W3CDTF/DCTERMS.available">2025-02-13</meta:user-defined>
    <meta:user-defined meta:name="DCTERMS.W3CDTF/OVERHEIDop.jaargang">2025</meta:user-defined>
    <meta:user-defined meta:name="OVERHEIDop.publicationIssue">60959</meta:user-defined>
    <meta:user-defined meta:name="OVERHEIDop.GmbID/DC.identifier">gmb-2025-60959</meta:user-defined>
    <meta:user-defined meta:name="OVERHEIDop.versieInformatie"/>
  </office:meta>
</office:document-meta>
</file>