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e531970-ac9f-4c90-bc0c-b87b701b5757.png" manifest:media-type="image/x-eps"/>
  <manifest:file-entry manifest:full-path="Pictures/Schermafbeelding2025-02-11115840ic741f1b9-e13f-4a66-807b-8ceee1f7e7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2-11 Vrieslant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65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text:span text:style-name="nadrukvet">februari</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Vrieslantlaan</text:span>
            <text:span text:style-name="nadrukvet"/>(ter hoogte van het pand Vrieslantlaan huisnummer 20A; wegvak: tussen de Decimalaan en de Hollant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7e531970-ac9f-4c90-bc0c-b87b701b5757.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232.60000000000002mm"><draw:image xlink:href="Pictures/Schermafbeelding2025-02-11115840ic741f1b9-e13f-4a66-807b-8ceee1f7e7fc.png" xlink:type="simple"/></draw:frame></text:p>
            </text:section></draw:text-box></draw:frame>
          </text:p>
            <text:p text:style-name="common-al"/>
            <text:p text:style-name="common-al">Utrecht, 11 febr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3</text:span><text:span text:style-name="nadrukvet"> februari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95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5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5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 - Vaststellen E8c met OB504 - Vrieslantlaan (ter hoogte van het pand Vrieslantlaan huisnummer 20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066588</meta:user-defined>
    <meta:user-defined meta:name="OVERHEIDop.verkeersbordcode">E8c</meta:user-defined>
    <dc:language>nl</dc:language>
    <meta:user-defined meta:name="OVERHEIDop.locatietype/OVERHEIDop.gebiedsmarkering">Adres</meta:user-defined>
    <meta:user-defined meta:name="DC.title">2025-02-11 Vrieslantlaan, Zuidwest, Elektrische oplaadpaal, Verkeersmaatregelen Gemeente Utrecht</meta:user-defined>
    <meta:user-defined meta:name="DCTERMS.W3CDTF/DCTERMS.available">2025-02-13</meta:user-defined>
    <meta:user-defined meta:name="DCTERMS.W3CDTF/OVERHEIDop.jaargang">2025</meta:user-defined>
    <meta:user-defined meta:name="OVERHEIDop.publicationIssue">60957</meta:user-defined>
    <meta:user-defined meta:name="OVERHEIDop.GmbID/DC.identifier">gmb-2025-60957</meta:user-defined>
    <meta:user-defined meta:name="OVERHEIDop.versieInformatie"/>
  </office:meta>
</office:document-meta>
</file>