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24260) parkeervak ter hoogte van Raadhuistraat 46 Voorburg plaatsen afval- of puincontainer van 14 februari 2025 08:00 uur tot 10 maart 2025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afval- of puincontainer op een leeg parkeervak ter hoogte van Raadhuistraat 46 Voorburg van 14 februari 2025 08:00 tot 10 maart 2025 18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95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00002124260) parkeervak ter hoogte van Raadhuistraat 46 Voorburg plaatsen afval- of puincontainer van 14 februari 2025 08:00 uur tot 10 maart 2025 18:00 uur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53</meta:user-defined>
    <meta:user-defined meta:name="OVERHEIDop.GmbID/DC.identifier">gmb-2025-60953</meta:user-defined>
    <meta:user-defined meta:name="OVERHEIDop.versieInformatie"/>
  </office:meta>
</office:document-meta>
</file>