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oekslootkade 26, 2516 XG 's-Gravenhage, Broekslootkade 12, 2516 XG 's-Gravenhage, Broekslootkade 22, 2516 XG 's-Gravenhage, Broekslootkade 14, 2516 XG 's-Gravenh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door het vervangen van de kozijnen in de voorgevel</text:p>
            <text:p text:style-name="common-al"/>
            <text:p text:style-name="common-al">Ons kenmerk: VTH2025-179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oekslootkade 26, 2516 XG 's-Gravenhage, Broekslootkade 12, 2516 XG 's-Gravenhage, Broekslootkade 22, 2516 XG 's-Gravenhage, Broekslootkade 14, 2516 XG 's-Gravenhage, Broekslootkade 16, 2516 XG 's-Gravenhage, Broekslootkade 18, 2516 XG 's-Gravenhage, Broekslootkade 20, 2516 XG 's-Gravenhage, Broekslootkade 24, 2516 X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09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7963</meta:user-defined>
    <meta:user-defined meta:name="DCTERMS.abstract">het veranderen van de panden door het vervangen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roekslootkade 26, 2516 XG 's-Gravenhage, Broekslootkade 12, 2516 XG 's-Gravenhage, Broekslootkade 22, 2516 XG 's-Gravenhage, Broekslootkade 14, 2516 XG 's-Gravenhag</meta:user-defined>
    <meta:user-defined meta:name="DCTERMS.W3CDTF/DCTERMS.available">2025-01-08</meta:user-defined>
    <meta:user-defined meta:name="DCTERMS.W3CDTF/OVERHEIDop.jaargang">2025</meta:user-defined>
    <meta:user-defined meta:name="OVERHEIDop.publicationIssue">6095</meta:user-defined>
    <meta:user-defined meta:name="OVERHEIDop.GmbID/DC.identifier">gmb-2025-6095</meta:user-defined>
    <meta:user-defined meta:name="OVERHEIDop.versieInformatie"/>
  </office:meta>
</office:document-meta>
</file>