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odemweg 1, 3821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het bedrijfspand en plaatsen reclame op het perceel Modemweg 1, 3821 BS Amersfoort</text:span>
          </text:p>
            <text:p text:style-name="common-al">De vergunning is aangevraagd voor het uitbreiden van het bedrijfspand en plaatsen reclame op het perceel Modemweg 1, 3821 BS Amersfoort, met kenmerk CLZ-0002000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94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04</meta:user-defined>
    <dc:language>nl</dc:language>
    <meta:user-defined meta:name="OVERHEIDop.locatietype/OVERHEIDop.gebiedsmarkering">Punt</meta:user-defined>
    <meta:user-defined meta:name="DC.title">Amersfoort - Publicatie beslistermijn verlengen Modemweg 1, 3821 BS Amersfoor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43</meta:user-defined>
    <meta:user-defined meta:name="OVERHEIDop.GmbID/DC.identifier">gmb-2025-60943</meta:user-defined>
    <meta:user-defined meta:name="OVERHEIDop.versieInformatie"/>
  </office:meta>
</office:document-meta>
</file>