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arlemmermeer 27, 8302NP Emmeloord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Omgevingsvergunning verleend voor deze locatie. Het gaat om het her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9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6</meta:user-defined>
    <meta:user-defined meta:name="DCTERMS.abstract">Haarlemmermeer 27, 8302NP Emmeloord: Omgevingsvergunning 11 februari 2025 het herbouwen van een schuur</meta:user-defined>
    <dc:language>nl</dc:language>
    <meta:user-defined meta:name="OVERHEIDop.locatietype/OVERHEIDop.gebiedsmarkering">Vlak</meta:user-defined>
    <meta:user-defined meta:name="DC.title">Besluit omgevingsvergunning Haarlemmermeer 27, 8302NP Emmeloord: het herbouwen van een schuu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40</meta:user-defined>
    <meta:user-defined meta:name="OVERHEIDop.GmbID/DC.identifier">gmb-2025-60940</meta:user-defined>
    <meta:user-defined meta:name="OVERHEIDop.versieInformatie"/>
  </office:meta>
</office:document-meta>
</file>