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ing Autolaad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3 maart 2025 van 08:00 tot 13:00 uur</text:p>
            <text:p text:style-name="common-al">Locatie/adres   : Kalander 34 in Wormer </text:p>
            <text:p text:style-name="common-al">Verzenddatum   : 10 februari 2025 </text:p>
            <text:p text:style-name="common-al">Datum aanvraag vergunning   : 31 januari 2025</text:p>
            <text:p text:style-name="common-al">Zaaknummer   : 181850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093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3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3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8507</meta:user-defined>
    <dc:language>nl</dc:language>
    <meta:user-defined meta:name="OVERHEIDop.locatietype/OVERHEIDop.gebiedsmarkering">Adres</meta:user-defined>
    <meta:user-defined meta:name="DC.title">Objectvergunning – Plaatsing Autolaadkraan</meta:user-defined>
    <meta:user-defined meta:name="DCTERMS.W3CDTF/DCTERMS.available">2025-02-13</meta:user-defined>
    <meta:user-defined meta:name="DCTERMS.W3CDTF/OVERHEIDop.jaargang">2025</meta:user-defined>
    <meta:user-defined meta:name="OVERHEIDop.publicationIssue">60937</meta:user-defined>
    <meta:user-defined meta:name="OVERHEIDop.GmbID/DC.identifier">gmb-2025-60937</meta:user-defined>
    <meta:user-defined meta:name="OVERHEIDop.versieInformatie"/>
  </office:meta>
</office:document-meta>
</file>