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groot onderhoud aan de Prontoflats aan Jan Olieslagersstraat, Zeppelinstraat, Luchtvaartplein, Smirnoffstraat en Schiphol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Olieslagersstraat, Zeppelinstraat Luchtvaartplein, Smirnoffstraat, Schipholplein </text:p>
                  </table:table-cell>
                  <table:table-cell table:style-name="entry" table:number-rows-spanned="1" table:number-columns-spanned="1">
                    <text:p text:style-name="table_al">5-2-2025</text:p>
                  </table:table-cell>
                  <table:table-cell table:style-name="entry" table:number-rows-spanned="1" table:number-columns-spanned="1">
                    <text:p text:style-name="table_al">groot onderhoud Prontoflats type 619 (blok 5,6 en 7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945238915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92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2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92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8915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groot onderhoud aan de Prontoflats aan Jan Olieslagersstraat, Zeppelinstraat, Luchtvaartplein, Smirnoffstraat en Schipholplein te Helmo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929</meta:user-defined>
    <meta:user-defined meta:name="OVERHEIDop.GmbID/DC.identifier">gmb-2025-60929</meta:user-defined>
    <meta:user-defined meta:name="OVERHEIDop.versieInformatie"/>
  </office:meta>
</office:document-meta>
</file>