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teiger van 17 februari tot en met 14 maart 2025 aan Bergstraat 5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ontheffing plaatsen steiger </text:p>
            <text:p text:style-name="common-al">Aanvrager: bewoner(s) aan de Bergstraat 53, 6981 DB Doesburg </text:p>
            <text:p text:style-name="common-al">Locatie:  openbare ruimte voor de Bergstraat 53, 6981 DB Doesburg</text:p>
            <text:p text:style-name="common-al">Periode:  17 februari tot en met 14 maart 2025 </text:p>
            <text:p text:style-name="common-al">Verzonden: 7 februar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9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steiger van 17 februari tot en met 14 maart 2025 aan Bergstraat 53 te Doe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21</meta:user-defined>
    <meta:user-defined meta:name="OVERHEIDop.GmbID/DC.identifier">gmb-2025-60921</meta:user-defined>
    <meta:user-defined meta:name="OVERHEIDop.versieInformatie"/>
  </office:meta>
</office:document-meta>
</file>