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e voorzetwanden, isoleren vloer en een berging aan de Leeuwerikstraat 17, 8917 ED Leeuwarden (OV-2024-0248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lichte voorzetwanden, isoleren vloer en een berging aan de Leeuwerikstraat 17, 8917 ED Leeuwarden. Bij ons geregistreerd onder kenmerk: OV-2024-024848. De verzenddatum van de omgevingsvergunning is 11-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9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48</meta:user-defined>
    <dc:language>nl</dc:language>
    <meta:user-defined meta:name="OVERHEIDop.locatietype/OVERHEIDop.gebiedsmarkering">Punt</meta:user-defined>
    <meta:user-defined meta:name="DC.title">Verleende omgevingsvergunning voor het plaatsen van lichte voorzetwanden, isoleren vloer en een berging aan de Leeuwerikstraat 17, 8917 ED Leeuwarden (OV-2024-024848)</meta:user-defined>
    <meta:user-defined meta:name="DCTERMS.W3CDTF/DCTERMS.available">2025-02-13</meta:user-defined>
    <meta:user-defined meta:name="DCTERMS.W3CDTF/OVERHEIDop.jaargang">2025</meta:user-defined>
    <meta:user-defined meta:name="OVERHEIDop.publicationIssue">60920</meta:user-defined>
    <meta:user-defined meta:name="OVERHEIDop.GmbID/DC.identifier">gmb-2025-60920</meta:user-defined>
    <meta:user-defined meta:name="OVERHEIDop.versieInformatie"/>
  </office:meta>
</office:document-meta>
</file>