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Julianalaan 16 het bouwen van schuur ter vervanging garage/bergingen aan Julianalaan 16, 4905 BD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Julianalaan 16, 4905 BD Oosterhout,</text:span> Julianalaan 16 het bouwen van schuur ter vervanging garage/bergingen (1062138 ontvangen 01-01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213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6092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9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9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2138</meta:user-defined>
    <dc:language>nl</dc:language>
    <meta:user-defined meta:name="OVERHEIDop.locatietype/OVERHEIDop.gebiedsmarkering">Punt</meta:user-defined>
    <meta:user-defined meta:name="DC.title">Aanvraag vergunning voor Julianalaan 16 het bouwen van schuur ter vervanging garage/bergingen aan Julianalaan 16, 4905 BD Oosterhout</meta:user-defined>
    <meta:user-defined meta:name="DCTERMS.W3CDTF/DCTERMS.available">2025-01-16</meta:user-defined>
    <meta:user-defined meta:name="DCTERMS.W3CDTF/OVERHEIDop.jaargang">2025</meta:user-defined>
    <meta:user-defined meta:name="OVERHEIDop.publicationIssue">6092</meta:user-defined>
    <meta:user-defined meta:name="OVERHEIDop.GmbID/DC.identifier">gmb-2025-6092</meta:user-defined>
    <meta:user-defined meta:name="OVERHEIDop.versieInformatie"/>
  </office:meta>
</office:document-meta>
</file>