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omgevingsplanactiviteit bouwen i.v.m. het plaatsen van een dakkapel op het voordakvlak, IJsselstroom 19 2721AW Zoetermeer op 06-02-2025</text:p>
      <text:section text:name="zakelijke-mededeling_id1-3-2" text:style-name="zakelijke-mededeling">
        <text:section text:name="zakelijke-mededeling-tekst_id1-3-2-1" text:style-name="zakelijke-mededeling-tekst">
          <text:section text:name="tekst_id1-3-2-1-1" text:style-name="tekst">
            <text:p text:style-name="common-al">Op 06-02-2025 is een aanvraag Omgevingsvergunning ontvangen voor de omgevingsplanactiviteit bouwen i.v.m. het plaatsen van een dakkapel op het voordakvlak op locatie IJsselstroom 19 2721AW Zoetermeer. De aanvraag is geregistreerd onder zaaknummer 2025-01817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0919</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9</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19</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8178</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omgevingsplanactiviteit bouwen i.v.m. het plaatsen van een dakkapel op het voordakvlak, IJsselstroom 19 2721AW Zoetermeer op 06-02-2025</meta:user-defined>
    <meta:user-defined meta:name="DCTERMS.W3CDTF/DCTERMS.available">2025-02-13</meta:user-defined>
    <meta:user-defined meta:name="DCTERMS.W3CDTF/OVERHEIDop.jaargang">2025</meta:user-defined>
    <meta:user-defined meta:name="OVERHEIDop.publicationIssue">60919</meta:user-defined>
    <meta:user-defined meta:name="OVERHEIDop.GmbID/DC.identifier">gmb-2025-60919</meta:user-defined>
    <meta:user-defined meta:name="OVERHEIDop.versieInformatie"/>
  </office:meta>
</office:document-meta>
</file>