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HDPE40 buis waarin glasvezel wordt geblazen, Winsumerweg/Groningerweg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HDPE40 buis waarin glasvezel wordt geblazen aan </text:span>
            <text:span text:style-name="nadrukvet"> Winsumerweg/Groningerweg te Groningen </text:span>
          </text:p>
            <text:p text:style-name="common-al">De gemeente Groningen heeft een omgevingsvergunning verleend. De gemeente geeft hiermee toestemming voor het aanleggen HDPE40 buis waarin glasvezel wordt geblazen aan  Winsumerweg/Groningerweg te Groningen , dossiernummer GRN-00013284.  (verzonden 11-02-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90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0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0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328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aanleggen HDPE40 buis waarin glasvezel wordt geblazen, Winsumerweg/Groningerweg te Groningen</meta:user-defined>
    <meta:user-defined meta:name="OVERHEIDop.datumEindeReactietermijn">2025-03-27</meta:user-defined>
    <meta:user-defined meta:name="OVERHEIDop.terinzageleggingBG">https://groningen.lokalebekendmakingen.nl/case/1:9822:84709</meta:user-defined>
    <meta:user-defined meta:name="DCTERMS.W3CDTF/DCTERMS.available">2025-02-13</meta:user-defined>
    <meta:user-defined meta:name="DCTERMS.W3CDTF/OVERHEIDop.jaargang">2025</meta:user-defined>
    <meta:user-defined meta:name="OVERHEIDop.publicationIssue">60907</meta:user-defined>
    <meta:user-defined meta:name="OVERHEIDop.GmbID/DC.identifier">gmb-2025-60907</meta:user-defined>
    <meta:user-defined meta:name="OVERHEIDop.versieInformatie"/>
  </office:meta>
</office:document-meta>
</file>