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LJC Snelle Wiel en GP Bestronics op 31 mei 2025 en 1 juni 2025 aan Lemelvelden Hapert en Dak van Netersel. </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1-02-2025 een vergunning APV-Bijzondere wet verleend. De gemeente geeft hiermee toestemming voor het organiseren van LJC Snelle Wiel en GP Bestronics op 31 mei 2025 en 1 juni 2025 aan Lemelvelden Hapert en Dak van Netersel. Het kenmerk van de gemeente voor deze zaak is ZBLA2025-00019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090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0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0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BLA2025-000195</meta:user-defined>
    <meta:user-defined meta:name="DCTERMS.abstract">organiseren van LJC Snelle Wiel en GP Bestronics op 31 mei 2025 en 1 juni 2025</meta:user-defined>
    <dc:language>nl</dc:language>
    <meta:user-defined meta:name="OVERHEIDop.locatietype/OVERHEIDop.gebiedsmarkering">Punt</meta:user-defined>
    <meta:user-defined meta:name="DC.title">Vergunning voor het organiseren van LJC Snelle Wiel en GP Bestronics op 31 mei 2025 en 1 juni 2025 aan Lemelvelden Hapert en Dak van Netersel.</meta:user-defined>
    <meta:user-defined meta:name="DCTERMS.W3CDTF/DCTERMS.available">2025-02-13</meta:user-defined>
    <meta:user-defined meta:name="DCTERMS.W3CDTF/OVERHEIDop.jaargang">2025</meta:user-defined>
    <meta:user-defined meta:name="OVERHEIDop.publicationIssue">60904</meta:user-defined>
    <meta:user-defined meta:name="OVERHEIDop.GmbID/DC.identifier">gmb-2025-60904</meta:user-defined>
    <meta:user-defined meta:name="OVERHEIDop.versieInformatie"/>
  </office:meta>
</office:document-meta>
</file>